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Hartelweg 1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4 met registratienummer 0652748303 voor het aanleggen van een extra dam met duiker met een lengte van 12 meter en een inwendige diameter van 1 meter in a-watergang de Nieuwe Vliet (OVK08687) ter hoogte van Hartelweg 11 te Breda ten behoeve van het realiseren van een nieuwe en veiligere route voor landbouwwerktui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4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richten van waterhuishoudkundige werkzaamheden ter hoogte van Hartelweg 11 te Breda.</meta:user-defined>
    <meta:user-defined meta:name="DCTERMS.W3CDTF/DCTERMS.available">2024-03-26</meta:user-defined>
    <meta:user-defined meta:name="DCTERMS.W3CDTF/OVERHEIDop.jaargang">2024</meta:user-defined>
    <meta:user-defined meta:name="OVERHEIDop.publicationIssue">5442</meta:user-defined>
    <meta:user-defined meta:name="OVERHEIDop.WsbID/DC.identifier">wsb-2024-5442</meta:user-defined>
    <meta:user-defined meta:name="OVERHEIDop.versieInformatie"/>
  </office:meta>
</office:document-meta>
</file>