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502 verleende vergunning voor vervangen/wijzigen van 73 bruggen in gemeente Purmerend (vervangingsprogramma bruggen 2024, 2025, 2026 en 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4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01697</meta:user-defined>
    <meta:user-defined meta:name="DCTERMS.abstract">vervangen/wijzigen van 73 bruggen in gemeente Purmerend (vervangingsprogramma bruggen 2024, 2025, 2026 en 2027)</meta:user-defined>
    <dc:language>nl</dc:language>
    <meta:user-defined meta:name="OVERHEIDop.locatietype/OVERHEIDop.gebiedsmarkering">Punt</meta:user-defined>
    <meta:user-defined meta:name="DC.title">99990000015502 verleende vergunning voor vervangen/wijzigen van 73 bruggen in gemeente Purmerend (vervangingsprogramma bruggen 2024, 2025, 2026 en 2027)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40</meta:user-defined>
    <meta:user-defined meta:name="OVERHEIDop.WsbID/DC.identifier">wsb-2024-5440</meta:user-defined>
    <meta:user-defined meta:name="OVERHEIDop.versieInformatie"/>
  </office:meta>
</office:document-meta>
</file>