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richten van waterhuishoudkundige werkzaamheden ter hoogte van de Westelijke Havendijk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maart 2024 met registratienummer 0652748299 voor het aanleggen van een steiger en trailerhelling in a-water en vaarweg het Mark Vlietkanaal (OVK04862) aan de Westelijke Havendijk te Roosendaal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6 maart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43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43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43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vergunning voor het verrichten van waterhuishoudkundige werkzaamheden ter hoogte van de Westelijke Havendijk te Roosendaal.</meta:user-defined>
    <meta:user-defined meta:name="DCTERMS.W3CDTF/DCTERMS.available">2024-03-26</meta:user-defined>
    <meta:user-defined meta:name="DCTERMS.W3CDTF/OVERHEIDop.jaargang">2024</meta:user-defined>
    <meta:user-defined meta:name="OVERHEIDop.publicationIssue">5439</meta:user-defined>
    <meta:user-defined meta:name="OVERHEIDop.WsbID/DC.identifier">wsb-2024-5439</meta:user-defined>
    <meta:user-defined meta:name="OVERHEIDop.versieInformatie"/>
  </office:meta>
</office:document-meta>
</file>