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Generaal Allenweg 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aart 2024 met registratienummer 0652748336 voor de legalisatie van op 11 maart 2024 uitgevoerde graafwerkzaamheden voor de aanleg van en/of reparatie aan kabels ten behoeve van een storing in het transformatorhuis op de kruin van regionale kering DWK00642 ter hoogte van Generaal Allenweg 1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richten van waterhuishoudkundige werkzaamheden ter hoogte van Generaal Allenweg 1 te Zevenberg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38</meta:user-defined>
    <meta:user-defined meta:name="OVERHEIDop.WsbID/DC.identifier">wsb-2024-5438</meta:user-defined>
    <meta:user-defined meta:name="OVERHEIDop.versieInformatie"/>
  </office:meta>
</office:document-meta>
</file>