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op- en afrit 33 van de A59 in oostelijke richting aan de Statendam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24 met registratienummer 0652748293 voor het graven van proefsleuven in beschermingszone A en B van primaire kering DWK01357 voor het verifiëren van de ligging van kabels en leidingen ten behoeve van het project verbreding A27 ter hoogte van op- en afrit 33 van de A59 in oostelijke richting aan de Statendamweg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verrichten van waterhuishoudkundige werkzaamheden ter hoogte van op- en afrit 33 van de A59 in oostelijke richting aan de Statendamweg te Oosterhout.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37</meta:user-defined>
    <meta:user-defined meta:name="OVERHEIDop.WsbID/DC.identifier">wsb-2024-5437</meta:user-defined>
    <meta:user-defined meta:name="OVERHEIDop.versieInformatie"/>
  </office:meta>
</office:document-meta>
</file>