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Werfkampenseweg 18 te Raamsdonk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aart 2024 met registratienummer 0652748345 voor het ten behoeve van herstelwerkzaamheden aan het talud aanbrengen van beschoeiing aan de westzijde van a-watergang OVK00123 ter hoogte van Werfkampenseweg 18 te Raamsdonkve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6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3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verrichten van waterhuishoudkundige werkzaamheden ter hoogte van Werfkampenseweg 18 te Raamsdonkveer.</meta:user-defined>
    <meta:user-defined meta:name="DCTERMS.W3CDTF/DCTERMS.available">2024-03-26</meta:user-defined>
    <meta:user-defined meta:name="DCTERMS.W3CDTF/OVERHEIDop.jaargang">2024</meta:user-defined>
    <meta:user-defined meta:name="OVERHEIDop.publicationIssue">5435</meta:user-defined>
    <meta:user-defined meta:name="OVERHEIDop.WsbID/DC.identifier">wsb-2024-5435</meta:user-defined>
    <meta:user-defined meta:name="OVERHEIDop.versieInformatie"/>
  </office:meta>
</office:document-meta>
</file>