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kabelwerkzaamheden ter plaatse van Middelweg 4 in Stellendam, gemeente Goeree 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werkzaamheden ter plaatse van Middelweg 4 in Stellendam, gemeente Goeree Overflakkee een water- en wegenvergunning te verlenen.</text:p>
            <text:p text:style-name="common-al">Zaaknummer: VTH202402-0020</text:p>
            <text:p text:style-name="common-al">Start bezwaartermijn (6 weken): 26-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3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3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3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020</meta:user-defined>
    <meta:user-defined meta:name="DCTERMS.abstract">Het uitvoeren van kabelwerkzaamheden ter plaatse van Middelweg 4 in Stellen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kabelwerkzaamheden ter plaatse van Middelweg 4 in Stellendam, gemeente Goeree Overflakkee</meta:user-defined>
    <meta:user-defined meta:name="DCTERMS.W3CDTF/DCTERMS.available">2024-03-26</meta:user-defined>
    <meta:user-defined meta:name="DCTERMS.W3CDTF/OVERHEIDop.jaargang">2024</meta:user-defined>
    <meta:user-defined meta:name="OVERHEIDop.publicationIssue">5430</meta:user-defined>
    <meta:user-defined meta:name="OVERHEIDop.WsbID/DC.identifier">wsb-2024-5430</meta:user-defined>
    <meta:user-defined meta:name="OVERHEIDop.versieInformatie"/>
  </office:meta>
</office:document-meta>
</file>