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plaatsen van een damwand, nabij Willeskop 130 in Montfoort (code HDSR4083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plaatsen van een damwand nabij Willeskop 130 in Montfoort.</text:p>
            <text:p text:style-name="common-al">Deze aanvraag is ontvangen op 4 maart 2024 en geregistreerd onder zaak 408390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6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42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42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42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08390</meta:user-defined>
    <meta:user-defined meta:name="DCTERMS.abstract">Nieuwe aanvraag voor een watervergunning voor het plaatsen van een damwand nabij Willeskop 130 in Montfoort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plaatsen van een damwand, nabij Willeskop 130 in Montfoort (code HDSR408390)</meta:user-defined>
    <meta:user-defined meta:name="DCTERMS.W3CDTF/DCTERMS.available">2024-03-26</meta:user-defined>
    <meta:user-defined meta:name="DCTERMS.W3CDTF/OVERHEIDop.jaargang">2024</meta:user-defined>
    <meta:user-defined meta:name="OVERHEIDop.publicationIssue">5424</meta:user-defined>
    <meta:user-defined meta:name="OVERHEIDop.WsbID/DC.identifier">wsb-2024-5424</meta:user-defined>
    <meta:user-defined meta:name="OVERHEIDop.versieInformatie"/>
  </office:meta>
</office:document-meta>
</file>