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414 verleende vergunning voor het leggen van een kabel in de lengterichting en kruisend de regionale waterkering ter hoogte van Stoombootweg 67 en 78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52374</meta:user-defined>
    <meta:user-defined meta:name="DCTERMS.abstract">het leggen van een kabel in de lengterichting en kruisend de regionale waterkering ter hoogte van Stoombootweg 67 en 78 in Amsterdam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8414 verleende vergunning voor het leggen van een kabel in de lengterichting en kruisend de regionale waterkering ter hoogte van Stoombootweg 67 en 78 in Amsterdam-Noord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22</meta:user-defined>
    <meta:user-defined meta:name="OVERHEIDop.WsbID/DC.identifier">wsb-2024-5422</meta:user-defined>
    <meta:user-defined meta:name="OVERHEIDop.versieInformatie"/>
  </office:meta>
</office:document-meta>
</file>