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dam met duiker ter plaatse van Tilsedijk 7 in Den Bommel, gemeente Goeree 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dam met duiker ter plaatse van Tilsedijk 7 in Den Bommel, gemeente Goeree Overflakkee.</text:p>
            <text:p text:style-name="common-al">Zaaknummer: VTH202312-0226</text:p>
            <text:p text:style-name="common-al">Start bezwaartermijn (6 weken): 26-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2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226</meta:user-defined>
    <meta:user-defined meta:name="DCTERMS.abstract">Het maken van een dam met duiker in een watergang ter plaatse van Tilsedijk 7 in Den Bomme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maken van een dam met duiker ter plaatse van Tilsedijk 7 in Den Bommel, gemeente Goeree Overflakkee</meta:user-defined>
    <meta:user-defined meta:name="DCTERMS.W3CDTF/DCTERMS.available">2024-03-26</meta:user-defined>
    <meta:user-defined meta:name="DCTERMS.W3CDTF/OVERHEIDop.jaargang">2024</meta:user-defined>
    <meta:user-defined meta:name="OVERHEIDop.publicationIssue">5421</meta:user-defined>
    <meta:user-defined meta:name="OVERHEIDop.WsbID/DC.identifier">wsb-2024-5421</meta:user-defined>
    <meta:user-defined meta:name="OVERHEIDop.versieInformatie"/>
  </office:meta>
</office:document-meta>
</file>