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j de waterkering op de Westdijk te Bunsch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1 maart 2024 een aanvraag ontvangen om een omgevingsvergunning voor een wateractiviteit voor het aanbrengen van bermverharding op de Westdijk te Bunschoten. Het waterschap heeft de aanvraag geregistreerd onder zaaknummer Z2024-03-02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William W.A. van Wijngaarden (vergunningverlener) via telefoonnummer: 06 23 00 58 99</text:p>
            <text:p text:style-name="common-al">Voor procedurele vragen kunt u contact opnemen met mevrouw E. Van Bokhorst</text:p>
            <text:p text:style-name="common-al">(juridisch-administratief medewerker) via telefoonnummer: 06 21 16 48 57</text:p>
            <text:p text:style-name="common-al">Waterschap Vallei en Veluwe</text:p>
            <text:p text:style-name="common-al">Apeldoorn</text:p>
            <text:p text:style-name="common-al">Datum bekendmaking: 26 maart 2024</text:p>
            <text:p text:style-name="common-al">Het nummer van de aanvraag is Z2024-03-02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2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266</meta:user-defined>
    <meta:user-defined meta:name="DCTERMS.abstract">Bekendmaking aanvraag om vergunning voor werkzaamheden bij de waterkering op de Westdijk te Bunschoten  </meta:user-defined>
    <dc:language>nl</dc:language>
    <meta:user-defined meta:name="OVERHEIDop.locatietype/OVERHEIDop.gebiedsmarkering">Weg</meta:user-defined>
    <meta:user-defined meta:name="DC.title">Bekendmaking aanvraag om vergunning voor werkzaamheden bij de waterkering op de Westdijk te Bunschoten</meta:user-defined>
    <meta:user-defined meta:name="DCTERMS.W3CDTF/DCTERMS.available">2024-03-26</meta:user-defined>
    <meta:user-defined meta:name="DCTERMS.W3CDTF/OVERHEIDop.jaargang">2024</meta:user-defined>
    <meta:user-defined meta:name="OVERHEIDop.publicationIssue">5420</meta:user-defined>
    <meta:user-defined meta:name="OVERHEIDop.WsbID/DC.identifier">wsb-2024-5420</meta:user-defined>
    <meta:user-defined meta:name="OVERHEIDop.versieInformatie"/>
  </office:meta>
</office:document-meta>
</file>