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plaatse van Oudelandsedijk 10 en Molendijk 140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plaatse van Oudelandsedijk 10 en Molendijk 140 in Nieuwe-Tonge.</text:p>
            <text:p text:style-name="common-al">Zaaknummer: VTH202312-0571</text:p>
            <text:p text:style-name="common-al">Start bezwaartermijn (6 weken): 2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71</meta:user-defined>
    <meta:user-defined meta:name="DCTERMS.abstract">het leggen en verwijderen van kabels plaatse van Oudelandsedijk 10 en Molendijk 140 in Nieuwe-Tong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leggen en verwijderen van kabels ter plaatse van Oudelandsedijk 10 en Molendijk 140 in Nieuwe-Tonge</meta:user-defined>
    <meta:user-defined meta:name="DCTERMS.W3CDTF/DCTERMS.available">2024-03-26</meta:user-defined>
    <meta:user-defined meta:name="DCTERMS.W3CDTF/OVERHEIDop.jaargang">2024</meta:user-defined>
    <meta:user-defined meta:name="OVERHEIDop.publicationIssue">5417</meta:user-defined>
    <meta:user-defined meta:name="OVERHEIDop.WsbID/DC.identifier">wsb-2024-5417</meta:user-defined>
    <meta:user-defined meta:name="OVERHEIDop.versieInformatie"/>
  </office:meta>
</office:document-meta>
</file>