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9682 dempen en compenseren sloten en aanbrengen verhard oppervlak t.b.v. bouw nieuwe stal Bayumerleane 6 te Arum</text:p>
      <text:section text:name="zakelijke-mededeling_id1-3-2" text:style-name="zakelijke-mededeling">
        <text:section text:name="zakelijke-mededeling-tekst_id1-3-2-1" text:style-name="zakelijke-mededeling-tekst">
          <text:section text:name="tekst_id1-3-2-1-1" text:style-name="tekst">
            <text:p text:style-name="common-al"> Op 21 maart 2024 heeft het dagelijks bestuur van Wetterskip Fryslân een aanvraag ontvangen van V.O.F. Vlug Arum te Arum, voor het dempen en compenseren van sloten en aanbrengen van verhard oppervlak ten behoeve van de bouw van een nieuwe stal aan de Bayumerleane 6 te A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41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1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1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9682 dempen en compenseren sloten en aanbrengen verhard oppervlak t.b.v. bouw nieuwe stal Bayumerleane 6 te Arum</meta:user-defined>
    <meta:user-defined meta:name="DCTERMS.W3CDTF/DCTERMS.available">2024-03-26</meta:user-defined>
    <meta:user-defined meta:name="DCTERMS.W3CDTF/OVERHEIDop.jaargang">2024</meta:user-defined>
    <meta:user-defined meta:name="OVERHEIDop.publicationIssue">5414</meta:user-defined>
    <meta:user-defined meta:name="OVERHEIDop.WsbID/DC.identifier">wsb-2024-5414</meta:user-defined>
    <meta:user-defined meta:name="OVERHEIDop.versieInformatie"/>
  </office:meta>
</office:document-meta>
</file>