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8473 verleende vergunning voor het plaatsen van een beschoeiing vóór de bestaande en ter compensatie de aanleg van een natuurvriendelijke oever bij de Wolkammer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1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41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41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2132784</meta:user-defined>
    <meta:user-defined meta:name="DCTERMS.abstract">het plaatsen van een beschoeiing vóór de bestaande en ter compensatie de aanleg van een natuurvriendelijke oever bij de Wolkammer in H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18473 verleende vergunning voor het plaatsen van een beschoeiing vóór de bestaande en ter compensatie de aanleg van een natuurvriendelijke oever bij de Wolkammer in Hoorn</meta:user-defined>
    <meta:user-defined meta:name="DCTERMS.W3CDTF/DCTERMS.available">2024-03-26</meta:user-defined>
    <meta:user-defined meta:name="DCTERMS.W3CDTF/OVERHEIDop.jaargang">2024</meta:user-defined>
    <meta:user-defined meta:name="OVERHEIDop.publicationIssue">5410</meta:user-defined>
    <meta:user-defined meta:name="OVERHEIDop.WsbID/DC.identifier">wsb-2024-5410</meta:user-defined>
    <meta:user-defined meta:name="OVERHEIDop.versieInformatie"/>
  </office:meta>
</office:document-meta>
</file>