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RIM23011 Verkeersbrug Centrum Zuid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3-002397, ontvangstdaum 15 maart 2024) </text:p>
            <text:p text:style-name="common-al">Het hoogheemraadschap heeft een aanvraag om een omgevingsvergunning voor een wateractiviteit ontvangen. De vergunning is aangevraagd voor het realiseren van een stalen verkeersbrug in het plan Centrum Zuid 2, Krimpen aan den IJssel.</text:p>
            <text:p text:style-name="common-al"/>
            <text:p text:style-name="common-al"> 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0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het aanbrengen van KRIM23011 Verkeersbrug Centrum Zuid 2, Krimpen aan den IJssel</meta:user-defined>
    <meta:user-defined meta:name="DCTERMS.W3CDTF/DCTERMS.available">2024-03-26</meta:user-defined>
    <meta:user-defined meta:name="DCTERMS.W3CDTF/OVERHEIDop.jaargang">2024</meta:user-defined>
    <meta:user-defined meta:name="OVERHEIDop.publicationIssue">5405</meta:user-defined>
    <meta:user-defined meta:name="OVERHEIDop.WsbID/DC.identifier">wsb-2024-5405</meta:user-defined>
    <meta:user-defined meta:name="OVERHEIDop.versieInformatie"/>
  </office:meta>
</office:document-meta>
</file>