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steiger thv locatie K Linschoten Westzijde 26 in Linschoten (code HDSR416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steiger thv locatie K Linschoten Westzijde 26 in Linschoten. Deze aanvraag is ontvangen op 21 maart 2024 en geregistreerd onder zaaknummer 416376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0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0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0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416376</meta:user-defined>
    <meta:user-defined meta:name="DCTERMS.abstract">Nieuwe aanvraag watervergunning voor het aanleggen van een steiger thv locatie K Linschoten Westzijde 26 in Linschot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aanleggen van een steiger thv locatie K Linschoten Westzijde 26 in Linschoten (code HDSR416376)</meta:user-defined>
    <meta:user-defined meta:name="DCTERMS.W3CDTF/DCTERMS.available">2024-03-26</meta:user-defined>
    <meta:user-defined meta:name="DCTERMS.W3CDTF/OVERHEIDop.jaargang">2024</meta:user-defined>
    <meta:user-defined meta:name="OVERHEIDop.publicationIssue">5404</meta:user-defined>
    <meta:user-defined meta:name="OVERHEIDop.WsbID/DC.identifier">wsb-2024-5404</meta:user-defined>
    <meta:user-defined meta:name="OVERHEIDop.versieInformatie"/>
  </office:meta>
</office:document-meta>
</file>