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en lozen van grondwater ten behoeve van het aanleggen van een kelder ter plaatse van Gagelvenseweg 133 te Wijchen, sectie K nummer 42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onttrekken en lozen van grondwater ten behoeve van het aanleggen van een kelder ter plaatse van Gagelvenseweg 133 te Wijchen, sectie K nummer 422 een watervergunning te verlenen.  
</text:p>
            <text:p text:style-name="common-al">Zaaknummer: 2023151147
</text:p>
            <text:p text:style-name="common-al">Start bezwaartermijn: 23-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0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0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0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51147</meta:user-defined>
    <meta:user-defined meta:name="DCTERMS.abstract">het tijdelijk onttrekken en lozen van grondwater t.b.v. het aanleggen van een kelder tpv. Gagelvenseweg 13 Wijchen, Wijchen K 4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tijdelijk onttrekken en lozen van grondwater ten behoeve van het aanleggen van een kelder ter plaatse van Gagelvenseweg 133 te Wijchen, sectie K nummer 422</meta:user-defined>
    <meta:user-defined meta:name="DCTERMS.W3CDTF/DCTERMS.available">2024-03-26</meta:user-defined>
    <meta:user-defined meta:name="DCTERMS.W3CDTF/OVERHEIDop.jaargang">2024</meta:user-defined>
    <meta:user-defined meta:name="OVERHEIDop.publicationIssue">5403</meta:user-defined>
    <meta:user-defined meta:name="OVERHEIDop.WsbID/DC.identifier">wsb-2024-5403</meta:user-defined>
    <meta:user-defined meta:name="OVERHEIDop.versieInformatie"/>
  </office:meta>
</office:document-meta>
</file>