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885, inhoudende verlenging verleende vergunning WF-41052 dempen, graven, damlegging, aanleg beplanting Mantgum</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Vereniging van Collectief Particulier Opdrachtgeverschap Mantgum 2.0 te Wiuwert, voor verlenging van verleende vergunning WF-41052 dempen, graven, damlegging, aanleg beplanting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0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8885, inhoudende verlenging verleende vergunning WF-41052 dempen, graven, damlegging, aanleg beplanting Mantgum</meta:user-defined>
    <meta:user-defined meta:name="DCTERMS.W3CDTF/DCTERMS.available">2024-03-26</meta:user-defined>
    <meta:user-defined meta:name="DCTERMS.W3CDTF/OVERHEIDop.jaargang">2024</meta:user-defined>
    <meta:user-defined meta:name="OVERHEIDop.publicationIssue">5400</meta:user-defined>
    <meta:user-defined meta:name="OVERHEIDop.WsbID/DC.identifier">wsb-2024-5400</meta:user-defined>
    <meta:user-defined meta:name="OVERHEIDop.versieInformatie"/>
  </office:meta>
</office:document-meta>
</file>