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a Costakade 183A 1053WX Amsterdam, [ASD02Q04758] Amsterdam A Q 4758 - AGV - WN2023-0073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a Costakade 183A 1053WX Amsterdam, [ASD02Q04758] Amsterdam A Q 4758 .</text:p>
            <text:p text:style-name="common-al">Het betreft de volgende activiteit(en):</text:p>
            <text:p text:style-name="common-al">verwijderen van de bestaande kadeconstructie en het aanbrengen van een nieuwe kadeconstructie inclusief funderingspalen aan beide kanten van de Da Costagracht</text:p>
            <text:p text:style-name="common-al">Deze vergunning is verzonden op 11-0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32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324</meta:user-defined>
    <meta:user-defined meta:name="DCTERMS.abstract">Watervergunning, Ingenieursbureau Amsterdam, Jacob van Lennepstraat in Amsterdam</meta:user-defined>
    <dc:language>nl</dc:language>
    <meta:user-defined meta:name="OVERHEIDop.locatietype/OVERHEIDop.gebiedsmarkering">Punt</meta:user-defined>
    <meta:user-defined meta:name="DC.title">Verleende omgevingsvergunning voor een wateractiviteit ter hoogte van Da Costakade 183A 1053WX Amsterdam, [ASD02Q04758] Amsterdam A Q 4758 - AGV - WN2023-007324</meta:user-defined>
    <meta:user-defined meta:name="DCTERMS.W3CDTF/DCTERMS.available">2024-01-15</meta:user-defined>
    <meta:user-defined meta:name="DCTERMS.W3CDTF/OVERHEIDop.jaargang">2024</meta:user-defined>
    <meta:user-defined meta:name="OVERHEIDop.publicationIssue">540</meta:user-defined>
    <meta:user-defined meta:name="OVERHEIDop.WsbID/DC.identifier">wsb-2024-540</meta:user-defined>
    <meta:user-defined meta:name="OVERHEIDop.versieInformatie"/>
  </office:meta>
</office:document-meta>
</file>