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883 dam met duiker aanleggen en verbreden nabij Hegedyk 33 te Gorredijk</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Mts. van der Steege Kooistra te Gorredijk, voor het aanleggen van een dam met duiker en verbreden huidige dam nabij Hegedyk 33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883 dam met duiker aanleggen en verbreden nabij Hegedyk 33 te Gorredijk</meta:user-defined>
    <meta:user-defined meta:name="DCTERMS.W3CDTF/DCTERMS.available">2024-03-26</meta:user-defined>
    <meta:user-defined meta:name="DCTERMS.W3CDTF/OVERHEIDop.jaargang">2024</meta:user-defined>
    <meta:user-defined meta:name="OVERHEIDop.publicationIssue">5399</meta:user-defined>
    <meta:user-defined meta:name="OVERHEIDop.WsbID/DC.identifier">wsb-2024-5399</meta:user-defined>
    <meta:user-defined meta:name="OVERHEIDop.versieInformatie"/>
  </office:meta>
</office:document-meta>
</file>