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3154726 voor het uitbreiden van het verhard oppervlak op onderstation Druten aan de Noord-Zuid 6 te Puijfl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3154726 voor het uitbreiden van het verhard oppervlak op onderstation Druten aan de Noord-Zuid 6 te Puijflijk 
</text:p>
            <text:p text:style-name="common-al">Zaaknummer: 20240353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9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5364</meta:user-defined>
    <meta:user-defined meta:name="DCTERMS.abstract">het wijzigen van vergunning 2023154726 voor het uitbreiden van het verhard oppervlak op onderstation Druten aan de Noord-Zuid 6 te Puijflijk</meta:user-defined>
    <dc:language>nl</dc:language>
    <meta:user-defined meta:name="OVERHEIDop.locatietype/OVERHEIDop.gebiedsmarkering">Punt</meta:user-defined>
    <meta:user-defined meta:name="DC.title">Waterschap Rivierenland - aanvraag omgevingsvergunning voor het wijzigen van vergunning 2023154726 voor het uitbreiden van het verhard oppervlak op onderstation Druten aan de Noord-Zuid 6 te Puijflijk</meta:user-defined>
    <meta:user-defined meta:name="DCTERMS.W3CDTF/DCTERMS.available">2024-03-26</meta:user-defined>
    <meta:user-defined meta:name="DCTERMS.W3CDTF/OVERHEIDop.jaargang">2024</meta:user-defined>
    <meta:user-defined meta:name="OVERHEIDop.publicationIssue">5397</meta:user-defined>
    <meta:user-defined meta:name="OVERHEIDop.WsbID/DC.identifier">wsb-2024-5397</meta:user-defined>
    <meta:user-defined meta:name="OVERHEIDop.versieInformatie"/>
  </office:meta>
</office:document-meta>
</file>