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kokowand op de waterkering en aanleg van HWA riool in de beschermingszone van de waterkering ter plaatse van De Limiet 23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kokowand op de waterkering en aanleg van HWA riool in de beschermingszone van de waterkering ter plaatse van De Limiet 23 te Vianen een watervergunning te verlenen.  
</text:p>
            <text:p text:style-name="common-al">Zaaknummer: 2023173706
</text:p>
            <text:p text:style-name="common-al">Start bezwaartermijn: 23-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3706</meta:user-defined>
    <meta:user-defined meta:name="DCTERMS.abstract">het aanbrengen van kokoswand op de waterkering en aanleg HWA riool in beschermingszone dijk op perceel De Limiet 23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brengen van kokowand op de waterkering en aanleg van HWA riool in de beschermingszone van de waterkering ter plaatse van De Limiet 23 te Vianen</meta:user-defined>
    <meta:user-defined meta:name="DCTERMS.W3CDTF/DCTERMS.available">2024-03-26</meta:user-defined>
    <meta:user-defined meta:name="DCTERMS.W3CDTF/OVERHEIDop.jaargang">2024</meta:user-defined>
    <meta:user-defined meta:name="OVERHEIDop.publicationIssue">5393</meta:user-defined>
    <meta:user-defined meta:name="OVERHEIDop.WsbID/DC.identifier">wsb-2024-5393</meta:user-defined>
    <meta:user-defined meta:name="OVERHEIDop.versieInformatie"/>
  </office:meta>
</office:document-meta>
</file>