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Karnemelksweg 5 Hollandsche Rading (code HDSR41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Karnemelksweg 5 in Hollandsche Rading.</text:p>
            <text:p text:style-name="common-al">Vanaf 25 maart 2024 wordt er grondwater onttrokken met een debiet van maximaal 3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0403</meta:user-defined>
    <meta:user-defined meta:name="DCTERMS.abstract">Melding voor het permanent onttrekken van grondwater op de locatie Karnemelksweg 5 Hollandsche Rading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Karnemelksweg 5 Hollandsche Rading (code HDSR410403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91</meta:user-defined>
    <meta:user-defined meta:name="OVERHEIDop.WsbID/DC.identifier">wsb-2024-5391</meta:user-defined>
    <meta:user-defined meta:name="OVERHEIDop.versieInformatie"/>
  </office:meta>
</office:document-meta>
</file>