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Europalaan 12 in Utrecht (HDSR410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Europalaan 12 in Utrecht.</text:p>
            <text:p text:style-name="common-al">In de periode tussen 11 maart 2024 en 12 april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9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0574</meta:user-defined>
    <meta:user-defined meta:name="DCTERMS.abstract">Melding voor het onttrekken en lozen van grondwater op de locatie Europalaan 12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Europalaan 12 in Utrecht (HDSR41057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90</meta:user-defined>
    <meta:user-defined meta:name="OVERHEIDop.WsbID/DC.identifier">wsb-2024-5390</meta:user-defined>
    <meta:user-defined meta:name="OVERHEIDop.versieInformatie"/>
  </office:meta>
</office:document-meta>
</file>