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bomen, infiltratievoorziening en hekwerk langs watergang, locatie Buitenbulkweg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plaatsen van bomen, infiltratievoorziening en hekwerk langs watergang, locatie Buitenbulkweg 2 te Tiel 
</text:p>
            <text:p text:style-name="common-al">Zaaknummer: 202400250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02502</meta:user-defined>
    <meta:user-defined meta:name="DCTERMS.abstract">plaatsen van bomen, infiltratievoorziening en hekwerk langs watergang, locatie Buitenbulkweg 2 te Tiel</meta:user-defined>
    <dc:language>nl</dc:language>
    <meta:user-defined meta:name="OVERHEIDop.locatietype/OVERHEIDop.gebiedsmarkering">Punt</meta:user-defined>
    <meta:user-defined meta:name="DC.title">Waterschap Rivierenland - aanvraag omgevingsvergunning voor het plaatsen van bomen, infiltratievoorziening en hekwerk langs watergang, locatie Buitenbulkweg 2 te Ti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539</meta:user-defined>
    <meta:user-defined meta:name="OVERHEIDop.WsbID/DC.identifier">wsb-2024-539</meta:user-defined>
    <meta:user-defined meta:name="OVERHEIDop.versieInformatie"/>
  </office:meta>
</office:document-meta>
</file>