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Ontheffing van het Binnenvaartpolitiereglement (BRP) voor het houden van roeiwedstrijden op het Kanaal van Steenenhoek op 7 april 2024 en daarmee het stremmen van het Kanaal van Steenenhoek van de 1e windmolen in Hardinxveld-Giessendam tot het vlot van de Gorcumse roei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ouden van roeiwedstrijden op het Kanaal van Steenenhoek op 7 april 2024 en daarmee het stremmen van het Kanaal van Steenenhoek van de 1e windmolen in Hardinxveld-Giessendam tot het vlot van de Gorcumse roeivereniging een ontheffing vanhet Binnenvaartpolitiereglement (BRP) te verlenen.  
</text:p>
            <text:p text:style-name="common-al">Zaaknummer: 2024016009
</text:p>
            <text:p text:style-name="common-al">Start bezwaartermijn: 22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8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8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8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6009</meta:user-defined>
    <meta:user-defined meta:name="DCTERMS.abstract">het varen op het Kanaal van Steenenhoek te Gorinchem in het kader van ontheffing BPR voor de Vestingregatta op 7 april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Ontheffing van het Binnenvaartpolitiereglement (BRP) voor het houden van roeiwedstrijden op het Kanaal van Steenenhoek op 7 april 2024 en daarmee het stremmen van het Kanaal van Steenenhoek van de 1e windmolen in Hardinxveld-Giessendam tot het vlot van de Gorcumse roeivereniging</meta:user-defined>
    <meta:user-defined meta:name="DCTERMS.W3CDTF/DCTERMS.available">2024-03-25</meta:user-defined>
    <meta:user-defined meta:name="DCTERMS.W3CDTF/OVERHEIDop.jaargang">2024</meta:user-defined>
    <meta:user-defined meta:name="OVERHEIDop.publicationIssue">5386</meta:user-defined>
    <meta:user-defined meta:name="OVERHEIDop.WsbID/DC.identifier">wsb-2024-5386</meta:user-defined>
    <meta:user-defined meta:name="OVERHEIDop.versieInformatie"/>
  </office:meta>
</office:document-meta>
</file>