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091 verleende vergunning voor het verwijderen en aanleggen van een gasleiding dmv een boogzinker in beschermingszone A van de kering nabij Zuiderdijkweg 23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43473</meta:user-defined>
    <meta:user-defined meta:name="DCTERMS.abstract">het verwijderen en aanleggen van een gasleiding dmv een boogzinker in beschermingszone A van de kering nabij Zuiderdijkweg 23 in Wieringerwerf</meta:user-defined>
    <dc:language>nl</dc:language>
    <meta:user-defined meta:name="OVERHEIDop.locatietype/OVERHEIDop.gebiedsmarkering">Punt</meta:user-defined>
    <meta:user-defined meta:name="DC.title">99990000018091 verleende vergunning voor het verwijderen en aanleggen van een gasleiding dmv een boogzinker in beschermingszone A van de kering nabij Zuiderdijkweg 23 in Wieringerwerf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84</meta:user-defined>
    <meta:user-defined meta:name="OVERHEIDop.WsbID/DC.identifier">wsb-2024-5384</meta:user-defined>
    <meta:user-defined meta:name="OVERHEIDop.versieInformatie"/>
  </office:meta>
</office:document-meta>
</file>