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wijzigen of verwijderen van een bouwwerk, Dorpsstraat 2 in Nieuwe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3-001981, verzenddatum 21 maart 2023)</text:p>
            <text:p text:style-name="common-al">Het hoogheemraadschap heeft een omgevingsvergunning voor een wateractiviteit verleend. De omgevingsvergunning gaat over het slopen en het bouwen en hebben van een bijgebouw binnen de beschermingszone en de kernzone van de regionale waterkering ter plaatse van Dorpsstraat 2 in Nieuwerkerk aan den IJssel,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8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aanbrengen, wijzigen of verwijderen van een bouwwerk, Dorpsstraat 2 in Nieuwekerk aan den IJssel.</meta:user-defined>
    <meta:user-defined meta:name="DCTERMS.W3CDTF/DCTERMS.available">2024-03-25</meta:user-defined>
    <meta:user-defined meta:name="DCTERMS.W3CDTF/OVERHEIDop.jaargang">2024</meta:user-defined>
    <meta:user-defined meta:name="OVERHEIDop.publicationIssue">5383</meta:user-defined>
    <meta:user-defined meta:name="OVERHEIDop.WsbID/DC.identifier">wsb-2024-5383</meta:user-defined>
    <meta:user-defined meta:name="OVERHEIDop.versieInformatie"/>
  </office:meta>
</office:document-meta>
</file>