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boring en het aanleggen van een leiding onder de openbare weg en in het beperkingengebied van waterlopen aan de Weeldijk te Wolphaart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gerelateerde activiteit voor een boring en het aanleggen van een leiding onder de openbare weg en in het beperkingengebied van waterlopen aan de Weeldijk in Wolphaartsdijk . De vergunning is geregistreerd onder nummer VTH327.</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6 me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38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8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8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27</meta:user-defined>
    <dc:language>nl</dc:language>
    <meta:user-defined meta:name="OVERHEIDop.locatietype/OVERHEIDop.gebiedsmarkering">Lijn</meta:user-defined>
    <meta:user-defined meta:name="DC.title">Omgevingsvergunning voor een boring en het aanleggen van een leiding onder de openbare weg en in het beperkingengebied van waterlopen aan de Weeldijk te Wolphaartsdijk</meta:user-defined>
    <meta:user-defined meta:name="DCTERMS.W3CDTF/DCTERMS.available">2024-03-25</meta:user-defined>
    <meta:user-defined meta:name="DCTERMS.W3CDTF/OVERHEIDop.jaargang">2024</meta:user-defined>
    <meta:user-defined meta:name="OVERHEIDop.publicationIssue">5381</meta:user-defined>
    <meta:user-defined meta:name="OVERHEIDop.WsbID/DC.identifier">wsb-2024-5381</meta:user-defined>
    <meta:user-defined meta:name="OVERHEIDop.versieInformatie"/>
  </office:meta>
</office:document-meta>
</file>