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boring en het aanleggen van een leiding onder de openbare weg en in de taluds van waterlopen aan de Oranjedijk te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een boring en het aanleggen van een leiding onder de openbare weg en in de taluds van waterlopen aan de Oranjedijk te IJzendijke. De vergunning is geregistreerd onder nummer VTH345.</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6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8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8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8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45</meta:user-defined>
    <dc:language>nl</dc:language>
    <meta:user-defined meta:name="OVERHEIDop.locatietype/OVERHEIDop.gebiedsmarkering">Lijn</meta:user-defined>
    <meta:user-defined meta:name="DC.title">Omgevingsvergunning voor een boring en het aanleggen van een leiding onder de openbare weg en in de taluds van waterlopen aan de Oranjedijk te IJzendijke</meta:user-defined>
    <meta:user-defined meta:name="DCTERMS.W3CDTF/DCTERMS.available">2024-03-25</meta:user-defined>
    <meta:user-defined meta:name="DCTERMS.W3CDTF/OVERHEIDop.jaargang">2024</meta:user-defined>
    <meta:user-defined meta:name="OVERHEIDop.publicationIssue">5380</meta:user-defined>
    <meta:user-defined meta:name="OVERHEIDop.WsbID/DC.identifier">wsb-2024-5380</meta:user-defined>
    <meta:user-defined meta:name="OVERHEIDop.versieInformatie"/>
  </office:meta>
</office:document-meta>
</file>