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een damwand nabij locatie Kromme Nieuwegracht 56 in Utrecht (code HDSR41604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een damwand nabij locatie Kromme Nieuwegracht 56 in Utrecht. Deze aanvraag is ontvangen op 13 februari 2024 en geregistreerd onder zaak 416046.</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outen, 25 maart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379</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9</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79</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416046</meta:user-defined>
    <meta:user-defined meta:name="DCTERMS.abstract">Nieuwe aanvraag watervergunning voor het aanleggen van een damwand nabij locatie Kromme Nieuwegracht 56 in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watervergunning voor het aanleggen van een damwand nabij locatie Kromme Nieuwegracht 56 in Utrecht (code HDSR416046)</meta:user-defined>
    <meta:user-defined meta:name="DCTERMS.W3CDTF/DCTERMS.available">2024-03-25</meta:user-defined>
    <meta:user-defined meta:name="DCTERMS.W3CDTF/OVERHEIDop.jaargang">2024</meta:user-defined>
    <meta:user-defined meta:name="OVERHEIDop.publicationIssue">5379</meta:user-defined>
    <meta:user-defined meta:name="OVERHEIDop.WsbID/DC.identifier">wsb-2024-5379</meta:user-defined>
    <meta:user-defined meta:name="OVERHEIDop.versieInformatie"/>
  </office:meta>
</office:document-meta>
</file>