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reeds bestaande kabel langs waterloop WL01184, ter hoogte van Wateregge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reeds bestaande kabel langs waterloop WL01184, ter hoogte van Wateregge te Almelo, kadastraal bekend gemeente Almelo, sectie E, nummers 586, 654, 655 en 691.</text:p>
            <text:p text:style-name="common-al">De omgevingsvergunning is geregistreerd onder het volgende nummer Z-2449301.</text:p>
            <text:p text:style-name="common-al">De omgevingsvergunning is op 2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een reeds bestaande kabel langs waterloop WL01184, ter hoogte van Wateregge te Almelo.</meta:user-defined>
    <meta:user-defined meta:name="DCTERMS.W3CDTF/DCTERMS.available">2024-03-25</meta:user-defined>
    <meta:user-defined meta:name="DCTERMS.W3CDTF/OVERHEIDop.jaargang">2024</meta:user-defined>
    <meta:user-defined meta:name="OVERHEIDop.publicationIssue">5377</meta:user-defined>
    <meta:user-defined meta:name="OVERHEIDop.WsbID/DC.identifier">wsb-2024-5377</meta:user-defined>
    <meta:user-defined meta:name="OVERHEIDop.versieInformatie"/>
  </office:meta>
</office:document-meta>
</file>