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epersweg 90 3621JM Breukelen - AGV - WN2024-0017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epersweg 90 3621JM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3-2024 en geregistreerd onder zaaknummer WN2024-0017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7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17</meta:user-defined>
    <meta:user-defined meta:name="DCTERMS.abstract">Omgevingsvergunning Water, Netwerk Exploitatiemaatschappij B.V., Schepersweg 90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epersweg 90 3621JM Breukelen - AGV - WN2024-001717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75</meta:user-defined>
    <meta:user-defined meta:name="OVERHEIDop.WsbID/DC.identifier">wsb-2024-5375</meta:user-defined>
    <meta:user-defined meta:name="OVERHEIDop.versieInformatie"/>
  </office:meta>
</office:document-meta>
</file>