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878 aanleggen/onderhouden leidingen nabij Schilkampen 9 te Leeuwarden</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Vitens N.V. te Zwolle, voor het aanleggen en/of onderhouden van leidingen nabij Schilkampen 9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7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8878 aanleggen/onderhouden leidingen nabij Schilkampen 9 te Leeuwarden</meta:user-defined>
    <meta:user-defined meta:name="DCTERMS.W3CDTF/DCTERMS.available">2024-03-25</meta:user-defined>
    <meta:user-defined meta:name="DCTERMS.W3CDTF/OVERHEIDop.jaargang">2024</meta:user-defined>
    <meta:user-defined meta:name="OVERHEIDop.publicationIssue">5373</meta:user-defined>
    <meta:user-defined meta:name="OVERHEIDop.WsbID/DC.identifier">wsb-2024-5373</meta:user-defined>
    <meta:user-defined meta:name="OVERHEIDop.versieInformatie"/>
  </office:meta>
</office:document-meta>
</file>