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delaarsweg 59-1 1021BS Amsterdam - AGV - WN2024-0017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delaarsweg 59-1 1021BS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1-03-2024 en geregistreerd onder zaaknummer WN2024-0017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7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13</meta:user-defined>
    <meta:user-defined meta:name="DCTERMS.abstract">Omgevingsvergunning Water, Liander N.V., Adelaarsweg 59-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delaarsweg 59-1 1021BS Amsterdam - AGV - WN2024-001713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72</meta:user-defined>
    <meta:user-defined meta:name="OVERHEIDop.WsbID/DC.identifier">wsb-2024-5372</meta:user-defined>
    <meta:user-defined meta:name="OVERHEIDop.versieInformatie"/>
  </office:meta>
</office:document-meta>
</file>