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rioolmaatregelen Fase 2, Kerkstraat en Kerkhofpad in Vogelwaar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de rioolmaatregelen Fase 2, Kerkstraat en Kerkhofpad in Vogelwaarde. De vergunning is geregistreerd onder nummer VOS3270.</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2 februari 2024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37</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7</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7</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3270</meta:user-defined>
    <meta:user-defined meta:name="DCTERMS.abstract">rioolmaatregelen Fase 2, Kerkstraat en Kerkhofpad in Vogelwaarde</meta:user-defined>
    <dc:language>nl</dc:language>
    <meta:user-defined meta:name="OVERHEIDop.locatietype/OVERHEIDop.gebiedsmarkering">Punt</meta:user-defined>
    <meta:user-defined meta:name="DC.title">Watervergunning voor de rioolmaatregelen Fase 2, Kerkstraat en Kerkhofpad in Vogelwaarde</meta:user-defined>
    <meta:user-defined meta:name="DCTERMS.W3CDTF/DCTERMS.available">2024-01-15</meta:user-defined>
    <meta:user-defined meta:name="DCTERMS.W3CDTF/OVERHEIDop.jaargang">2024</meta:user-defined>
    <meta:user-defined meta:name="OVERHEIDop.publicationIssue">537</meta:user-defined>
    <meta:user-defined meta:name="OVERHEIDop.WsbID/DC.identifier">wsb-2024-537</meta:user-defined>
    <meta:user-defined meta:name="OVERHEIDop.versieInformatie"/>
  </office:meta>
</office:document-meta>
</file>