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7249 uitvoeren van sonderingen, maken proefsleufen, boringen en plaatsen peilbuizen t.h.v. Lytse Súdein te Uitwellingerga</text:p>
      <text:section text:name="zakelijke-mededeling_id1-3-2" text:style-name="zakelijke-mededeling">
        <text:section text:name="zakelijke-mededeling-tekst_id1-3-2-1" text:style-name="zakelijke-mededeling-tekst">
          <text:section text:name="tekst_id1-3-2-1-1" text:style-name="tekst">
            <text:p text:style-name="common-al">Op 20 maart 2024 heeft het dagelijks bestuur van Wetterskip Fryslân een omgevingsvergunning wateractiviteit verleend aan Van Gelder Kabel-, Leiding- en Montagewerken B.V. te Nijkerk, voor het uitvoeren van sonderingen, maken van proefsleufen, boringen en plaatsen van peilbuizen ter hoogte van Lytse Súdein te Uitwellinger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6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6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6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7249 uitvoeren van sonderingen, maken proefsleufen, boringen en plaatsen peilbuizen t.h.v. Lytse Súdein te Uitwellingerga</meta:user-defined>
    <meta:user-defined meta:name="DCTERMS.W3CDTF/DCTERMS.available">2024-03-25</meta:user-defined>
    <meta:user-defined meta:name="DCTERMS.W3CDTF/OVERHEIDop.jaargang">2024</meta:user-defined>
    <meta:user-defined meta:name="OVERHEIDop.publicationIssue">5366</meta:user-defined>
    <meta:user-defined meta:name="OVERHEIDop.WsbID/DC.identifier">wsb-2024-5366</meta:user-defined>
    <meta:user-defined meta:name="OVERHEIDop.versieInformatie"/>
  </office:meta>
</office:document-meta>
</file>