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egwerkzaamheden nabij de Steenwijkerstraatweg 87, 94, 96-96a en 100 in Meppel </text:p>
      <text:section text:name="zakelijke-mededeling_id1-3-2" text:style-name="zakelijke-mededeling">
        <text:section text:name="zakelijke-mededeling-tekst_id1-3-2-1" text:style-name="zakelijke-mededeling-tekst">
          <text:section text:name="tekst_id1-3-2-1-1" text:style-name="tekst">
            <text:p text:style-name="common-al">Op 18 maart 2024 heeft het dagelijks bestuur van Waterschap Drents Overijsselse Delta een aanvraag omgevingsvergunning wateractiviteit ontvangen voor het vervangen van bestaande verharding, het aanbrengen van nieuwe verharding (twee wegaansluitingen voor de deelplannen Parkwonen en Boshoven), het aanbrengen van een dam met duiker, het vervangen van een dam met duiker en het aanbrengen van een geleiderail. De werkzaamheden worden uitgevoerd nabij de percelen aan de Steenwijkerstraatweg 87, 94, 96-96a en 100 in Meppel (dossiernummer Z/24/06064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6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6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6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wateractiviteit voor wegwerkzaamheden nabij de Steenwijkerstraatweg 87, 94, 96-96a en 100 in Meppel</meta:user-defined>
    <meta:user-defined meta:name="DCTERMS.W3CDTF/DCTERMS.available">2024-03-25</meta:user-defined>
    <meta:user-defined meta:name="DCTERMS.W3CDTF/OVERHEIDop.jaargang">2024</meta:user-defined>
    <meta:user-defined meta:name="OVERHEIDop.publicationIssue">5364</meta:user-defined>
    <meta:user-defined meta:name="OVERHEIDop.WsbID/DC.identifier">wsb-2024-5364</meta:user-defined>
    <meta:user-defined meta:name="OVERHEIDop.versieInformatie"/>
  </office:meta>
</office:document-meta>
</file>