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356 verleende vergunning voor het maken van een oplaadsteiger in de regionale waterkering bij Nieuwlandersingel 7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6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02922</meta:user-defined>
    <meta:user-defined meta:name="DCTERMS.abstract">het maken van een oplaadsteiger in de regionale waterkering bij Nieuwlandersingel 79 in Alkmaar</meta:user-defined>
    <dc:language>nl</dc:language>
    <meta:user-defined meta:name="OVERHEIDop.locatietype/OVERHEIDop.gebiedsmarkering">Punt</meta:user-defined>
    <meta:user-defined meta:name="DC.title">99990000018356 verleende vergunning voor het maken van een oplaadsteiger in de regionale waterkering bij Nieuwlandersingel 79 in Alkmaar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63</meta:user-defined>
    <meta:user-defined meta:name="OVERHEIDop.WsbID/DC.identifier">wsb-2024-5363</meta:user-defined>
    <meta:user-defined meta:name="OVERHEIDop.versieInformatie"/>
  </office:meta>
</office:document-meta>
</file>