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vangen van een brug door een dam met duiker ter plaatse van Kanaalweg Oostzijde te Klever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een ontheffing verleend voor het vervangen van een brug door een dam met duiker ter plaatse van Kanaalweg Oostzijde te Kleverskerke. De documenten zijn geregistreerd onder nummer VOS323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5 febr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36</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6</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6</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DCTERMS.abstract">het vervangen van een brug door een dam met duiker ter plaatse van Kanaalweg Oostzijde te Kleverskerke</meta:user-defined>
    <dc:language>nl</dc:language>
    <meta:user-defined meta:name="OVERHEIDop.locatietype/OVERHEIDop.gebiedsmarkering">Punt</meta:user-defined>
    <meta:user-defined meta:name="DC.title">Watervergunning voor het vervangen van een brug door een dam met duiker ter plaatse van Kanaalweg Oostzijde te Kleverskerke.</meta:user-defined>
    <meta:user-defined meta:name="DCTERMS.W3CDTF/DCTERMS.available">2024-01-15</meta:user-defined>
    <meta:user-defined meta:name="DCTERMS.W3CDTF/OVERHEIDop.jaargang">2024</meta:user-defined>
    <meta:user-defined meta:name="OVERHEIDop.publicationIssue">536</meta:user-defined>
    <meta:user-defined meta:name="OVERHEIDop.WsbID/DC.identifier">wsb-2024-536</meta:user-defined>
    <meta:user-defined meta:name="OVERHEIDop.versieInformatie"/>
  </office:meta>
</office:document-meta>
</file>