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kruisen van het Groote-of Achterwaterschap door d.m.v. horizontaal gestuurde boring t.h.v. Middelweg 86 te Nieuw-Lekkerland. De horizontaal gestuurde boring kruist de aan weerszijden gelegen regionale waterkering t.h.v. dijkpalen AC006 en AC2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kruisen van het Groote-of Achterwaterschap door d.m.v. horizontaal gestuurde boring t.h.v. Middelweg 86 te Nieuw-Lekkerland. De horizontaal gestuurde boring kruist de aan weerszijden gelegen regionale waterkering t.h.v. dijkpalen AC006 en AC253  een watervergunning te verlenen.  
</text:p>
            <text:p text:style-name="common-al">Zaaknummer: 2023117888
</text:p>
            <text:p text:style-name="common-al">Start bezwaartermijn: 22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5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5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5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17888</meta:user-defined>
    <meta:user-defined meta:name="DCTERMS.abstract">het kruisen van waterkeringen en wateren via een HDD boring ter hoogte van Middelweg 86 te Nieuw-Lekkerland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kruisen van het Groote-of Achterwaterschap door d.m.v. horizontaal gestuurde boring t.h.v. Middelweg 86 te Nieuw-Lekkerland. De horizontaal gestuurde boring kruist de aan weerszijden gelegen regionale waterkering t.h.v. dijkpalen AC006 en AC253</meta:user-defined>
    <meta:user-defined meta:name="DCTERMS.W3CDTF/DCTERMS.available">2024-03-25</meta:user-defined>
    <meta:user-defined meta:name="DCTERMS.W3CDTF/OVERHEIDop.jaargang">2024</meta:user-defined>
    <meta:user-defined meta:name="OVERHEIDop.publicationIssue">5357</meta:user-defined>
    <meta:user-defined meta:name="OVERHEIDop.WsbID/DC.identifier">wsb-2024-5357</meta:user-defined>
    <meta:user-defined meta:name="OVERHEIDop.versieInformatie"/>
  </office:meta>
</office:document-meta>
</file>