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48402 uitvoeren gestuurde boring nabij Spitsendyk 1 te Haskerdijken, t.b.v. aanleg glasvezel A32 Leeuwarden - Heerenveen</text:p>
      <text:section text:name="zakelijke-mededeling_id1-3-2" text:style-name="zakelijke-mededeling">
        <text:section text:name="zakelijke-mededeling-tekst_id1-3-2-1" text:style-name="zakelijke-mededeling-tekst">
          <text:section text:name="tekst_id1-3-2-1-1" text:style-name="tekst">
            <text:p text:style-name="common-al"> Op 20 maart 2024 heeft het dagelijks bestuur van Wetterskip Fryslân een aanvraag ontvangen van Delta Rijssen Glasvezel investeringen b.v te Rijssen, voor het uitvoeren van een gestuurde boring nabij Spitsendyk 1 te Haskerdijken, ten behoeve van de aanleg van glasvezel A32 Leeuwarden -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35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5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5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48402 uitvoeren gestuurde boring nabij Spitsendyk 1 te Haskerdijken, t.b.v. aanleg glasvezel A32 Leeuwarden - Heerenveen</meta:user-defined>
    <meta:user-defined meta:name="DCTERMS.W3CDTF/DCTERMS.available">2024-03-25</meta:user-defined>
    <meta:user-defined meta:name="DCTERMS.W3CDTF/OVERHEIDop.jaargang">2024</meta:user-defined>
    <meta:user-defined meta:name="OVERHEIDop.publicationIssue">5351</meta:user-defined>
    <meta:user-defined meta:name="OVERHEIDop.WsbID/DC.identifier">wsb-2024-5351</meta:user-defined>
    <meta:user-defined meta:name="OVERHEIDop.versieInformatie"/>
  </office:meta>
</office:document-meta>
</file>