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 met duiker nabij locatie Oudeslootseweg 1B in Lopik (code HDSR416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 met duiker nabij locatie Oudeslootseweg 1B in Lopik. Deze aanvraag is ontvangen op 6 februari 2024 en geregistreerd onder zaak 41601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5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5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5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16015 </meta:user-defined>
    <meta:user-defined meta:name="DCTERMS.abstract">Nieuwe aanvraag watervergunning voor het aanleggen van een dam met duiker nabij locatie Oudeslootseweg 1B in Lopik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een dam met duiker nabij locatie Oudeslootseweg 1B in Lopik (code HDSR416015)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50</meta:user-defined>
    <meta:user-defined meta:name="OVERHEIDop.WsbID/DC.identifier">wsb-2024-5350</meta:user-defined>
    <meta:user-defined meta:name="OVERHEIDop.versieInformatie"/>
  </office:meta>
</office:document-meta>
</file>