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oprit ter plaatse van Weelsedijk 38a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oprit ter plaatse van Weelsedijk 38a in Strijen..</text:p>
            <text:p text:style-name="common-al">Zaaknummer: VTH202312-0726</text:p>
            <text:p text:style-name="common-al">Start bezwaartermijn (6 weken): 25-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4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4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726</meta:user-defined>
    <meta:user-defined meta:name="DCTERMS.abstract">het realiseren van een oprit ter plaatse van Weelsedijk 38a in Strije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oprit ter plaatse van Weelsedijk 38a in Strijen</meta:user-defined>
    <meta:user-defined meta:name="DCTERMS.W3CDTF/DCTERMS.available">2024-03-25</meta:user-defined>
    <meta:user-defined meta:name="DCTERMS.W3CDTF/OVERHEIDop.jaargang">2024</meta:user-defined>
    <meta:user-defined meta:name="OVERHEIDop.publicationIssue">5348</meta:user-defined>
    <meta:user-defined meta:name="OVERHEIDop.WsbID/DC.identifier">wsb-2024-5348</meta:user-defined>
    <meta:user-defined meta:name="OVERHEIDop.versieInformatie"/>
  </office:meta>
</office:document-meta>
</file>