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waterleiding met een diameter van 160mm en het niet verwijderen van waterleidingen in de beschermingszone van de waterkering ter plaatse van Kerkeinde te Sleeuwijk in het kader van verbreding van de A2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waterleiding met een diameter van 160mm en het niet verwijderen van waterleidingen in de beschermingszone van de waterkering ter plaatse van Kerkeinde te Sleeuwijk in het kader van verbreding van de A27 
</text:p>
            <text:p text:style-name="common-al">Zaaknummer: 202400689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34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4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4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06898</meta:user-defined>
    <meta:user-defined meta:name="DCTERMS.abstract">project A27 zuid; het uitvoeren van leidingwerkzaamheden ter plaatse van Kerkeinde te Sleeuwijk in het kader van verbreding A27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waterleiding met een diameter van 160mm en het niet verwijderen van waterleidingen in de beschermingszone van de waterkering ter plaatse van Kerkeinde te Sleeuwijk in het kader van verbreding van de A27</meta:user-defined>
    <meta:user-defined meta:name="DCTERMS.W3CDTF/DCTERMS.available">2024-03-25</meta:user-defined>
    <meta:user-defined meta:name="DCTERMS.W3CDTF/OVERHEIDop.jaargang">2024</meta:user-defined>
    <meta:user-defined meta:name="OVERHEIDop.publicationIssue">5344</meta:user-defined>
    <meta:user-defined meta:name="OVERHEIDop.WsbID/DC.identifier">wsb-2024-5344</meta:user-defined>
    <meta:user-defined meta:name="OVERHEIDop.versieInformatie"/>
  </office:meta>
</office:document-meta>
</file>