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houden van een evenement nabij locatie Vredenburgkade 13 in Utrecht (code HDSR413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houden van een evenement nabij locatie Vredenburgkade 13 in Utrecht. </text:p>
            <text:p text:style-name="common-al">Deze aanvraag is ontvangen op 15 maart 2024 en geregistreerd onder zaak 41396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4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3967</meta:user-defined>
    <meta:user-defined meta:name="DCTERMS.abstract">Nieuwe aanvraag voor een watervergunning voor het houden van een evenement nabij locatie Vredenburgkade 13 in U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houden van een evenement nabij locatie Vredenburgkade 13 in Utrecht (code HDSR413967)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41</meta:user-defined>
    <meta:user-defined meta:name="OVERHEIDop.WsbID/DC.identifier">wsb-2024-5341</meta:user-defined>
    <meta:user-defined meta:name="OVERHEIDop.versieInformatie"/>
  </office:meta>
</office:document-meta>
</file>