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text:list-style style:name="id1-3-2-4-3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Verordening behandeling bezwaren 2020</text:p>
      <text:section text:name="regeling_id1-3-2" text:style-name="regeling">
        <text:section text:name="aanhef_id1-3-2-1" text:style-name="aanhef">
          <text:section text:name="preambule_id1-3-2-1-1" text:style-name="preambule">
            <text:p text:style-name="al">De Algemene Vergadering van het Waterschap Zuiderzeeland; </text:p>
            <text:p text:style-name="al">gelezen het bestuursvoorstel met zaaknummer BOVS-02227 d.d. 5 september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Vast te stellen de volgende wijzigingen van de Verordening behandeling van bezwaren 2020:</text:p>
            <text:list text:style-name="id1-3-2-2-1-2">
              <text:list-item text:style-override="id1-3-2-2-1-2-1">
                <text:number>A.</text:number>
                <text:p text:style-name="al">Artikel 2, eerste lid, komt te luiden:</text:p>
                <text:p text:style-name="al">Er is een commissie voor de voorbereiding van de beslissing op bezwaren, als bedoeld in artikel 1:5 van de wet, met uitzondering van bezwaren met betrekking tot beschikkingen inzake leges of waterschapsbelastingen.</text:p>
              </text:list-item>
              <text:list-item text:style-override="id1-3-2-2-1-2-2">
                <text:number>B.</text:number>
                <text:p text:style-name="al">Artikel 12 komt te luiden: Voor het houden van een zitting is in ieder geval vereist dat twee leden, onder wie in elk geval de voorzitter of diens plaatsvervanger, aanwezig zijn. </text:p>
              </text:list-item>
              <text:list-item text:style-override="id1-3-2-2-1-2-3">
                <text:number>C.</text:number>
                <text:p text:style-name="al">Artikel 14, vierde lid, vervalt. </text:p>
              </text:list-item>
              <text:list-item text:style-override="id1-3-2-2-1-2-4">
                <text:number>D.</text:number>
                <text:p text:style-name="al">Artikel 17, vijfde lid, vervalt.</text:p>
              </text:list-item>
              <text:list-item text:style-override="id1-3-2-2-1-2-5">
                <text:number>E.</text:number>
                <text:p text:style-name="al">Het kopje “Overgangsbepaling” en de alinea daaronder, van “Op 1 januari 2020” tot en met “door de commissie.” vervalt.</text:p>
              </text:list-item>
              <text:list-item text:style-override="id1-3-2-2-1-2-6">
                <text:number>F.</text:number>
                <text:p text:style-name="al">Een nieuw artikel 19 “Slotbepalingen” wordt toegevoegd met drie leden, die als volgt luiden:</text:p>
                <text:list text:style-name="id1-3-2-2-1-2-6-3">
                  <text:list-item text:style-override="id1-3-2-2-1-2-6-3-1">
                    <text:number>1.</text:number>
                    <text:p text:style-name="al">De Verordening behandeling bezwaren, vastgesteld op 28 mei 2009, wordt ingetrokken.</text:p>
                  </text:list-item>
                  <text:list-item text:style-override="id1-3-2-2-1-2-6-3-2">
                    <text:number>2.</text:number>
                    <text:p text:style-name="al">Deze wijziging van de Verordening behandeling bezwaren 2020 treedt in werking met ingang van de eerste dag na de datum van bekendmaking.</text:p>
                  </text:list-item>
                  <text:list-item text:style-override="id1-3-2-2-1-2-6-3-3">
                    <text:number>3.</text:number>
                    <text:p text:style-name="al">Deze verordening wordt aangehaald als: Verordening afhandeling bezwaren 2020.</text:p>
                  </text:list-item>
                </text:list>
              </text:list-item>
            </text:list>
          </text:section>
        </text:section>
        <text:section text:name="regeling-sluiting_id1-3-2-3" text:style-name="regeling-sluiting">
          <text:section text:name="ondertekening_id1-3-2-3-1">
            <text:p><text:span text:style-name="functie">Aldus vastgesteld door de Algemene Vergadering in zijn openbare vergadering van 19 december 2023</text:span></text:p>
          </text:section>
          <text:section text:name="ondertekening_id1-3-2-3-2">
            <text:p><text:span text:style-name="functie"/></text:p>
            <text:p><text:span text:style-name="functie"/></text:p>
            <text:p><text:span text:style-name="functie">de secretaris-directeur, </text:span></text:p>
            <text:p><text:span text:style-name="functie">ing. W. Slob MSc. </text:span></text:p>
          </text:section>
          <text:section text:name="ondertekening_id1-3-2-3-3">
            <text:p><text:span text:style-name="functie"/></text:p>
            <text:p><text:span text:style-name="functie"/></text:p>
            <text:p><text:span text:style-name="functie">de dijkgraaf,</text:span></text:p>
            <text:p><text:span text:style-name="functie">ir. H.C. Klaver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wijziging</text:p>
          <text:p text:style-name="al">De Verordening wordt op de betreffende onderdelen gewijzigd om de hierna genoemde redenen. Voor het overzicht is hierbij opgenomen wat er eerder stond en wat er nieuw is.</text:p>
          <text:p text:style-name="al"/>
          <text:p text:style-name="al">
          <text:span text:style-name="nadrukvet">A.</text:span>
        </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Artikel 2 lid 1 (oud)</text:span>
                  </text:p>
                </table:table-cell>
                <table:table-cell table:style-name="cell_frame_all" table:number-rows-spanned="1" table:number-columns-spanned="1">
                  <text:p text:style-name="table_al">
                    <text:span text:style-name="nadrukvet">Artikel 2 lid 1 (nieuw)</text:span>
                  </text:p>
                </table:table-cell>
              </table:table-row>
              <table:table-row table:style-name="row">
                <table:table-cell table:style-name="cell_frame_all" table:number-rows-spanned="1" table:number-columns-spanned="1">
                  <text:p text:style-name="table_al">Er is een commissie voor de voorbereiding van de beslissing op bezwaren, als bedoeld in artikel 1:5 van de wet, met uitzondering van bezwaren, bedoeld in artikel 23, eerste lid van de Algemene wet inzake rijksbelastingen.</text:p>
                  <text:list text:style-name="id1-3-2-4-5-1-3-2-1-2">
                    <text:list-item text:style-override="id1-3-2-4-5-1-3-2-1-2-1">
                      <text:number>a.</text:number>
                      <text:p text:style-name="table_al">De commissie is belast met de voorbereiding van beslissingen op bezwaren met betrekking tot overige aangelegenheden.</text:p>
                    </text:list-item>
                  </text:list>
                </table:table-cell>
                <table:table-cell table:style-name="cell_frame_all" table:number-rows-spanned="1" table:number-columns-spanned="1">
                  <text:p text:style-name="table_al">Er is een commissie voor de voorbereiding van de beslissing op bezwaren, als bedoeld in artikel 1:5 van de wet, met uitzondering van bezwaren met betrekking tot beschikkingen inzake leges of waterschapsbelastingen. </text:p>
                </table:table-cell>
              </table:table-row>
            </table:table>
            <text:p text:style-name="table_bottom"/>
          </text:section>
          <text:p text:style-name="al"/>
          <text:p text:style-name="al">De artikelverwijzing naar de Algemene wet inzake Rijksbelastingen (Awir) vervalt, omdat er wordt verwezen naar een vervallen artikel in de Awir. De bedoeling van de verwijzing naar de Awir is dat de commissie niet wordt geraadpleegd met betrekking tot bezwaren die zijn ingediend tegen opgelegde aanslagen waterschapsbelastingen. Wegens de grote hoeveelheid gelijksoortige bezwaarschriften en de specifieke aard van deze bezwaren is er minder aanleiding voor behandeling door de commissie. De bezwaren tegen belastingaanslagen worden behandeld door de ambtenaar belast met de heffing, die hierop ook de beslissing neemt (GBLT). Ook adviseert de commissie niet over bezwaren tegen beschikkingen met betrekking tot leges. Ter verduidelijking is niet meer een artikelverwijzing opgenomen, maar zijn de soorten beschikkingen benoemd.</text:p>
          <text:p text:style-name="al"/>
          <text:p text:style-name="al">
          <text:span text:style-name="nadrukvet">B.</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Artikel 12 (oud)</text:span>
                  </text:p>
                </table:table-cell>
                <table:table-cell table:style-name="cell_frame_all" table:number-rows-spanned="1" table:number-columns-spanned="1">
                  <text:p text:style-name="table_al">
                    <text:span text:style-name="nadrukvet">Artikel 12 (nieuw)</text:span>
                  </text:p>
                </table:table-cell>
              </table:table-row>
              <table:table-row table:style-name="row">
                <table:table-cell table:style-name="cell_frame_all" table:number-rows-spanned="1" table:number-columns-spanned="1">
                  <text:p text:style-name="table_al">Voor het houden van een zitting is in ieder geval vereist drie leden, onder wie in elk geval de voorzitter of diens plaatsvervanger, aanwezig is.</text:p>
                </table:table-cell>
                <table:table-cell table:style-name="cell_frame_all" table:number-rows-spanned="1" table:number-columns-spanned="1">
                  <text:p text:style-name="table_al">Voor het houden van een zitting is in ieder geval vereist dat twee leden, onder wie in elk geval de voorzitter of diens plaatsvervanger, aanwezig zijn. </text:p>
                </table:table-cell>
              </table:table-row>
            </table:table>
            <text:p text:style-name="table_bottom"/>
          </text:section>
          <text:p text:style-name="al"/>
          <text:p text:style-name="al">Per vergadering van de bezwarencommissie worden drie leden ingeroosterd. Dit aantal is gebruikelijk voor vergaderingen van bezwarencommissies. In verordeningen ter zake van bezwarencommissies is ten aanzien van het quorum vaak een bepaling opgenomen die aangeeft dat de hoorzitting doorgang kan vinden als tenminste twee leden van de commissie aanwezig zijn. Dit heeft tot doel dat, als op het aanvangstijdstip van de vergadering maar twee leden aanwezig zijn, op basis van artikel 12 van de verordening de hoorzitting alsnog kan aanvangen en niet verdaagd hoeft te worden als het derde commissielid niet binnen een bepaald tijdsbestek alsnog verschijnt. </text:p>
          <text:p text:style-name="al"/>
          <text:p text:style-name="al">
          <text:span text:style-name="nadrukvet">C.</text:span>
        </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Artikel 14 lid 4</text:span>
                  </text:p>
                </table:table-cell>
                <table:table-cell table:style-name="cell_frame_all" table:number-rows-spanned="1" table:number-columns-spanned="1">
                  <text:p text:style-name="table_al">
                    <text:span text:style-name="nadrukvet">Vervalt</text:span>
                  </text:p>
                </table:table-cell>
              </table:table-row>
              <table:table-row table:style-name="row">
                <table:table-cell table:style-name="cell_frame_all" table:number-rows-spanned="1" table:number-columns-spanned="1">
                  <text:p text:style-name="table_al">De zitting van de bezwarencommissie voor personele aangelegenheden is niet openbaar, tenzij de voorzitter in bijzondere gevallen anders besluit.</text:p>
                </table:table-cell>
                <table:table-cell table:style-name="cell_frame_all" table:number-rows-spanned="1" table:number-columns-spanned="1">
                  <text:p text:style-name="table_al">Nvt</text:p>
                </table:table-cell>
              </table:table-row>
            </table:table>
            <text:p text:style-name="table_bottom"/>
          </text:section>
          <text:p text:style-name="al"/>
          <text:p text:style-name="al">Het vervallen van de bestuursrechtelijke regels rond besluitvorming in ambtenarenzaken (als gevolg van de Wet normalisering rechtspositie ambtenaren) heeft tot gevolg dat de in de Awb geregelde zienswijze-procedure en de bezwaar- en beroepsprocedure, voor dit soort zaken komen te vervallen. Arbeidsgeschillen worden in eerste instantie op organisatieniveau opgelost, binnen de kaders van nieuwe interne procedures die in overleg met de OR tot stand zijn gekomen. Als werkgever en werknemer er niet uit komen, kunnen zij hun geschil - afhankelijk van wat er in een nieuwe cao geregeld gaat worden – voorleggen aan een sectorale commissie en/of de kantonrechter. Hetzelfde geldt voor ontslag waarvan de gronden worden betwist. In tegenstelling tot wat nu het geval is, kunnen ambtenaren in de toekomst pas worden ontslagen ná een preventieve ontslagtoets. Ontslag als gevolg van reorganisatie (boventalligheid) of langdurende arbeidsongeschiktheid kan alleen na toestemming van het UWV worden gegeven. Ontslag op andere gronden wordt na toetsing gerealiseerd door een ontbinding van de arbeidsovereenkomst door de kantonrechter. Tegen een ontslag of ontbinding kan hoger beroep en beroep in cassatie worden ingesteld. </text:p>
          <text:p text:style-name="al"/>
          <text:p text:style-name="al">
          <text:span text:style-name="nadrukvet">D.</text:span>
        </text:p>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
                    <text:span text:style-name="nadrukvet">Artikel 17 lid 5 (oud)</text:span>
                  </text:p>
                </table:table-cell>
                <table:table-cell table:style-name="cell_frame_all" table:number-rows-spanned="1" table:number-columns-spanned="1">
                  <text:p text:style-name="table_al">
                    <text:span text:style-name="nadrukvet">Vervalt</text:span>
                  </text:p>
                </table:table-cell>
              </table:table-row>
              <table:table-row table:style-name="row">
                <table:table-cell table:style-name="cell_frame_all" table:number-rows-spanned="1" table:number-columns-spanned="1">
                  <text:p text:style-name="table_al">Het advies wordt gelijktijdig met het verslag aan het bestuursorgaan en bezwaarde toegezonden.</text:p>
                </table:table-cell>
                <table:table-cell table:style-name="cell_frame_all" table:number-rows-spanned="1" table:number-columns-spanned="1">
                  <text:p text:style-name="table_al">Nvt</text:p>
                </table:table-cell>
              </table:table-row>
            </table:table>
            <text:p text:style-name="table_bottom"/>
          </text:section>
          <text:p text:style-name="al"/>
          <text:p text:style-name="al">Ingevolge artikel 7:13, zesde lid, Awb maakt het verslag deel uit van het advies van de commissie aan het bestuursorgaan. Verder regelt het zevende lid van dat artikel, dat indien de beslissing op het bezwaar afwijkt van het advies van de commissie, in de beslissing de reden voor die afwijking wordt vermeld en het advies met de beslissing wordt meegezonden. </text:p>
          <text:p text:style-name="al"/>
          <text:p text:style-name="al">
          <text:span text:style-name="nadrukvet">E.</text:span>
        </text:p>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
                    <text:span text:style-name="nadrukvet">Overgangsbepaling (oud)</text:span>
                  </text:p>
                </table:table-cell>
                <table:table-cell table:style-name="cell_frame_all" table:number-rows-spanned="1" table:number-columns-spanned="1">
                  <text:p text:style-name="table_al">
                    <text:span text:style-name="nadrukvet">Vervalt</text:span>
                  </text:p>
                </table:table-cell>
              </table:table-row>
              <table:table-row table:style-name="row">
                <table:table-cell table:style-name="cell_frame_all" table:number-rows-spanned="1" table:number-columns-spanned="1">
                  <text:p text:style-name="table_al">Op 1 januari 2020 is de WNRA (wet normalisering rechtspositie ambtenaren) in werking getreden. Hiermee is de arbeidsverhouding van medewerkers van het waterschap van rechtswege omgezet in een arbeidsverhouding naar burgerlijk recht. Om die reden is er per 1 januari 2020 nog maar een bezwarencommissie. De commissie voor personele bezwaren vervalt dan. Mogelijke bezwaren op personele besluiten voor in werking treden van de WNRA zullen worden behandeld door de commissie.</text:p>
                </table:table-cell>
                <table:table-cell table:style-name="cell_frame_all" table:number-rows-spanned="1" table:number-columns-spanned="1">
                  <text:p text:style-name="table_al">Nvt</text:p>
                </table:table-cell>
              </table:table-row>
            </table:table>
            <text:p text:style-name="table_bottom"/>
          </text:section>
          <text:p text:style-name="al"/>
          <text:p text:style-name="al">Zie de toelichting bij onderdeel c.</text:p>
          <text:p text:style-name="al"/>
          <text:p text:style-name="al">
          <text:span text:style-name="nadrukvet">F.</text:span>
        </text:p>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
                    <text:span text:style-name="nadrukvet">Artikel II en III (oud)</text:span>
                  </text:p>
                </table:table-cell>
                <table:table-cell table:style-name="cell_frame_all" table:number-rows-spanned="1" table:number-columns-spanned="1">
                  <text:p text:style-name="table_al">
                    <text:span text:style-name="nadrukvet">Artikel 19 Slotbepalingen (nieuw toegevoegd)</text:span>
                  </text:p>
                </table:table-cell>
              </table:table-row>
              <table:table-row table:style-name="row">
                <table:table-cell table:style-name="cell_frame_all" table:number-rows-spanned="1" table:number-columns-spanned="1">
                  <text:p text:style-name="table_al">Op 1 januari 2020 is de WNRA (wet normalisering rechtspositie ambtenaren) in werking getreden. Hiermee is de arbeidsverhouding van medewerkers van het waterschap van rechtswege omgezet in een arbeidsverhouding naar burgerlijk recht. Om die reden is er per 1 januari 2020 nog maar een bezwarencommissie. De commissie voor personele bezwaren vervalt dan. Mogelijke bezwaren op personele besluiten voor in werking treden van de WNRA zullen worden behandeld door de commissie.</text:p>
                </table:table-cell>
                <table:table-cell table:style-name="cell_frame_all" table:number-rows-spanned="1" table:number-columns-spanned="1">
                  <text:list text:style-name="id1-3-2-4-30-1-3-2-2-1">
                    <text:list-item text:style-override="id1-3-2-4-30-1-3-2-2-1-1">
                      <text:number>1.</text:number>
                      <text:p text:style-name="table_al">De Verordening behandeling bezwaren van 28 mei 2009 wordt ingetrokken.</text:p>
                    </text:list-item>
                    <text:list-item text:style-override="id1-3-2-4-30-1-3-2-2-1-2">
                      <text:number>2.</text:number>
                      <text:p text:style-name="table_al">Deze wijziging van de Verordening behandeling bezwaren 2020 treedt in werking met ingang van de eerste dag na de datum van bekendmaking.</text:p>
                    </text:list-item>
                    <text:list-item text:style-override="id1-3-2-4-30-1-3-2-2-1-3">
                      <text:number>3.</text:number>
                      <text:p text:style-name="table_al">Deze verordening wordt aangehaald als: Verordening afhandeling bezwaren 2020.</text:p>
                    </text:list-item>
                  </text:list>
                </table:table-cell>
              </table:table-row>
            </table:table>
            <text:p text:style-name="table_bottom"/>
          </text:section>
          <text:p text:style-name="al"/>
          <text:p text:style-name="al">De toevoeging van dit artikel betreft een structuurwijziging om de verordening zoveel mogelijk volgens de gebruikelijke schrijfregels op te stellen (zoals de 100 Ideeën voor de gemeentelijke regelgever). Met invoeging van dit artikel worden artikelen II (intrekking van de vorige verordening behandeling bezwaren) en III (de inwerkingtredingsdatum) van het besluit van de Algemene Vergadering van 26 mei 2020, opgenomen in de artikeltekst van de verordening. Tevens wordt de inwerkingtredingsdatum van de wijziging geregeld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34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4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4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Waterschap/DC.creator">Waterschap Zuiderzee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meta:user-defined meta:name="DC.source">artikel 78 van de Waterschapswet]|[1.0:c:BWBR0005108&amp;artikel=78&amp;g=2024-01-01</meta:user-defined>
    <meta:user-defined meta:name="DCTERMS.alternative">Verordening behandeling van bezwaren 2020</meta:user-defined>
    <dc:language>nl</dc:language>
    <meta:user-defined meta:name="OVERHEIDop.locatietype/OVERHEIDop.gebiedsmarkering">Waterschap</meta:user-defined>
    <meta:user-defined meta:name="DC.title">Verordening behandeling van bezwaren 2020</meta:user-defined>
    <meta:user-defined meta:name="DCTERMS.W3CDTF/DCTERMS.available">2024-03-25</meta:user-defined>
    <meta:user-defined meta:name="DCTERMS.W3CDTF/OVERHEIDop.jaargang">2024</meta:user-defined>
    <meta:user-defined meta:name="OVERHEIDop.publicationIssue">5340</meta:user-defined>
    <meta:user-defined meta:name="OVERHEIDop.betreftRegeling">CVDR717035_2</meta:user-defined>
    <meta:user-defined meta:name="xs:date/OVERHEIDop.startdatum">2024-03-26</meta:user-defined>
    <meta:user-defined meta:name="OVERHEIDop.WsbID/DC.identifier">wsb-2024-5340</meta:user-defined>
    <meta:user-defined meta:name="OVERHEIDop.versieInformatie"/>
  </office:meta>
</office:document-meta>
</file>