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meerdere percelen aan de Steenhaarweg en Buurserstraat te Haaksbergen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129392</text:p>
            <text:p text:style-name="common-al">Datum bekendmaking: 15-01-2024</text:p>
            <text:p text:style-name="common-al">Objectinformatie te verkopen percelen</text:p>
            <text:p text:style-name="common-al">Kadastraal bekend:</text:p>
            <text:p text:style-name="common-al">Gemeente Haaksbergen sectie P nummer 470 geheel</text:p>
            <text:p text:style-name="common-al">Gemeente Haaksbergen sectie S nummer 188 gedeeltelijk</text:p>
            <text:p text:style-name="common-al">Gemeente Haaksbergen sectie P nummer 714 geheel</text:p>
            <text:p text:style-name="common-al">Gemeente Haaksbergen sectie S nummer 144 geheel</text:p>
            <text:p text:style-name="common-al">Gemeente Haaksbergen sectie P nummer 718 geheel</text:p>
            <text:p text:style-name="common-al">Gemeente Haaksbergen sectie P nummer 860 geheel</text:p>
            <text:p text:style-name="common-al">Gemeente Haaksbergen sectie S nummer 189 geheel</text:p>
            <text:p text:style-name="common-al">Totale oppervlakte: 01.23.41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Motivering</text:p>
            <text:p text:style-name="common-al">Waterschap Rijn en IJssel (hierna: “WRIJ”) is van mening dat de gekozen voorgenomen kopers de enige serieuze gegadigden zijn voor het aangaan van een koopovereenkomst met betrekking tot de genoemde objecten. Dit vanwege het volgende:</text:p>
            <text:p text:style-name="common-al">De te verkopen gronden grenzen aan de percelen die al in eigendom zijn bij de beoogde kopers. Op deze manier wordt versnippering van de grond voorkomen.</text:p>
            <text:p text:style-name="common-al">WRIJ neemt derhalve aan dat op grond van objectieve, redelijke en toetsbare criteria bij ieder genoemd perceel slechts één serieuze gegadigde in aanmerking komt. Bij de beoordeling van de criteria komt het Waterschap Rijn en IJssel een zekere beleidsvrijheid toe.</text:p>
            <text:p text:style-name="common-al">Vervaltermijn</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4 februari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common-al">Beoordeling van uw reactie</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stellen waarbinnen u nogmaals kunt aangeven dat u zich niet kunt verenigen met de voorgenomen verkoop.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meerdere percelen aan de Steenhaarweg en Buurserstraat te Haaksbergen door waterschap Rijn en IJssel</meta:user-defined>
    <meta:user-defined meta:name="DCTERMS.W3CDTF/DCTERMS.available">2024-01-15</meta:user-defined>
    <meta:user-defined meta:name="DCTERMS.W3CDTF/OVERHEIDop.jaargang">2024</meta:user-defined>
    <meta:user-defined meta:name="OVERHEIDop.publicationIssue">534</meta:user-defined>
    <meta:user-defined meta:name="OVERHEIDop.WsbID/DC.identifier">wsb-2024-534</meta:user-defined>
    <meta:user-defined meta:name="OVERHEIDop.versieInformatie"/>
  </office:meta>
</office:document-meta>
</file>