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vervangen van een bestaande voetbrug door een nieuwe voetbrug, nabij Prinsenhof 20 in Harmelen (code HDSR41495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vervangen van een bestaande voetbrug door een nieuwe voetbrug, nabij Prinsenhof 20 in Harmelen. </text:p>
            <text:p text:style-name="common-al">Deze aanvraag is ontvangen op 19 maart 2024 en geregistreerd onder zaak 414957.</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5 maart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339</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39</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39</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14957</meta:user-defined>
    <meta:user-defined meta:name="DCTERMS.abstract">Nieuwe aanvraag voor een watervergunning voor het vervangen van een bestaande voetbrug door een nieuwe voetbrug, nabij aanvraag voor een watervergunning ontvangen voor het vervangen van een bestaande voetbrug door een nieuwe voetbrug, nabij Prinsenhof 20 in Harmelen. in Harmelen.</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Nieuwe aanvraag watervergunning voor het vervangen van een bestaande voetbrug door een nieuwe voetbrug, nabij Prinsenhof 20 in Harmelen (code HDSR414957)</meta:user-defined>
    <meta:user-defined meta:name="DCTERMS.W3CDTF/DCTERMS.available">2024-03-25</meta:user-defined>
    <meta:user-defined meta:name="DCTERMS.W3CDTF/OVERHEIDop.jaargang">2024</meta:user-defined>
    <meta:user-defined meta:name="OVERHEIDop.publicationIssue">5339</meta:user-defined>
    <meta:user-defined meta:name="OVERHEIDop.WsbID/DC.identifier">wsb-2024-5339</meta:user-defined>
    <meta:user-defined meta:name="OVERHEIDop.versieInformatie"/>
  </office:meta>
</office:document-meta>
</file>