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 en drainage-uitmondingen in waterloop WL02957 nabij Kloosterdijk te Marië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drainage op het perceel kadastraal bekend als gemeente Ambt-Ommen, sectie K, nummer 1408 en het aanbrengen van drainage-uitmondingen in de linker oever van waterloop WL02957 en in de rechter oever van waterloop WL02245, nabij de Kloosterdijk te Mariënberg.  </text:p>
            <text:p text:style-name="common-al">De omgevingsvergunning is geregistreerd onder het volgende nummer Z-2449390.</text:p>
            <text:p text:style-name="common-al">De omgevingsvergunning is op 21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3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brengen drainage en drainage-uitmondingen in waterloop WL02957 nabij Kloosterdijk te Mariënberg</meta:user-defined>
    <meta:user-defined meta:name="DCTERMS.W3CDTF/DCTERMS.available">2024-03-25</meta:user-defined>
    <meta:user-defined meta:name="DCTERMS.W3CDTF/OVERHEIDop.jaargang">2024</meta:user-defined>
    <meta:user-defined meta:name="OVERHEIDop.publicationIssue">5338</meta:user-defined>
    <meta:user-defined meta:name="OVERHEIDop.WsbID/DC.identifier">wsb-2024-5338</meta:user-defined>
    <meta:user-defined meta:name="OVERHEIDop.versieInformatie"/>
  </office:meta>
</office:document-meta>
</file>